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Новый "резинострельный" пистолет Grand Power T11, представляет собой компактную версию знаменитого <text:a xlink:type="simple" xlink:href="http://www.armoury-online.ru/articles/traumatic/T12/">Т12</text:a> и отличается главным образом меньшими габаритами и массой. Наиболее существенными отличиями пистолета T11 от Т12 является выполненная как неотъемлемая часть рамки спусковая скоба и наличие двустороннего фиксатора для разборки оружия. Кроме того, отсутствуют сменные затыльники рукоятки. Основные недостатки Т11 заключаются в малой мощности современных патронов травматического действия и малой емкости магазина, а также в высокой стоимости самого оружия.</text:p>
      <text:p text:style-name="Text_20_body">Автоматика ОООП пистолета Grand Power T11 работает по схеме со свободным затвором. В передней части пластиковой рамы (оболочке) пистолета, на ее нижней поверхности, находится направляющая Picatinny. В пластиковой раме (оболочке) размещается стальной каркас (вкладыш), который юридически считается рамой. Каркас имеет направляющие для перемещения по нему кожуха-затвора и в нем же размещается спусковой механизм. Стальной ствол закреплен на этом каркасе.</text:p>
      <text:p text:style-name="Text_20_body">Ствол Grand Power T11 выполнен без дол вдоль разгонного участка, в нижней части ствола присутствует глубокая фрезерованная выемка, вплотную приближающаяся к каналу ствола. Толщина ствола в нижней части составляет около 1 мм. Под стволом расположена несъемная направляющая для двух возвратных пружин. Ударно-спусковой механизм Grand Power T11 куркового типа, двойного действия, с открыто расположенным курком, имеющим предохранительный взвод. Ударник не инерционный.</text:p>
      <text:p text:style-name="Text_20_body">Рычаги флажкового предохранителя, управляемого вручную, размещаются по обеим сторонам оружия, что позволяет одинаково удобно управлять ими людьми как с ведущей правой, так и с ведущей левой рукой. Также с обоих сторон находятся кнопки защелки магазина, рычаги затворной задержки и фиксатора затвора. Однако двустороннее размещение органов управления оружием существенно увеличивает его ширину, что сказывается на заметности пистолета при его скрытом ношении.</text:p>
      <text:p text:style-name="Text_20_body">Оружие оснащено съемной пластиковой мушкой и регулируемым по горизонтали целиком. Белых точек прицельные приспособления не имеют. Питание пистолета Grand Power T11 патронами осуществляется из коробчатых двухрядных магазинов емкостью 17 патронов травматического действия, с перестроением их в один ряд на выходе из магазина.</text:p>
      <text:p text:style-name="Text_20_body"/>
      <text:list xml:id="list35443597" text:style-name="L1">
        <text:list-item>
          <text:p text:style-name="P2">Калибр: 10×28</text:p>
        </text:list-item>
        <text:list-item>
          <text:p text:style-name="P2">Длина: 179 мм</text:p>
        </text:list-item>
        <text:list-item>
          <text:p text:style-name="P2">Длина ствола: 85 мм</text:p>
        </text:list-item>
        <text:list-item>
          <text:p text:style-name="P2">Высота оружия: 118 мм</text:p>
        </text:list-item>
        <text:list-item>
          <text:p text:style-name="P2">Ширина оружия: 36 мм</text:p>
        </text:list-item>
        <text:list-item>
          <text:p text:style-name="P2">Вес без патронов: 738 г.</text:p>
        </text:list-item>
        <text:list-item>
          <text:p text:style-name="P1">Емкость магазина: 10 патронов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4M35S</meta:editing-duration>
    <meta:editing-cycles>3</meta:editing-cycles>
    <meta:generator>OpenOffice.org/3.1$Win32 OpenOffice.org_project/310m11$Build-9399</meta:generator>
    <dc:date>2018-04-26T15:23:59.17</dc:date>
    <meta:document-statistic meta:table-count="0" meta:image-count="0" meta:object-count="0" meta:page-count="1" meta:paragraph-count="12" meta:word-count="324" meta:character-count="2402"/>
    <meta:user-defined meta:name="Info 1"/>
    <meta:user-defined meta:name="Info 2"/>
    <meta:user-defined meta:name="Info 3"/>
    <meta:user-defined meta:name="Info 4"/>
  </office:meta>
</office:document-meta>
</file>