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Травматический пистолет Grand Power T12 производится и реализуется на территории России. Его главной конструкционной особенностью является отсутствие перегородок и штифтов в канале ствола, что является отличительной чертой любого травматического орудия. В России оружие Т12 получило сертификат огнестрельного с ограниченным поражением. Конструкция пистолета позволяет использовать для стрельбы любые травматические патроны 10х28Т. В этом обзоре вы сможете узнать подробную информацию о Т12.</text:p>
      <text:p text:style-name="Text_20_body">Первое, на что стоит обратить внимание — материалы, из которых изготавливаются комплектующие пистолета. Разработчики постарались использовать максимум инноваций, чтобы достичь максимально лёгкого веса, практичности, надёжности и высокого запаса рабочего ресурса.</text:p>
      <text:section text:style-name="Sect1" text:name="main">
        <text:p text:style-name="Text_20_body">Рамки производятся из современного пластика, который отличается высокой прочностью и малым весом. Для производства затвора используют стальной блок CrNiMo (хром-никель-молибден). Он проходит через процедуру закаливания твёрдости, а затем следует через цементирование, оксидирование и азотирование.</text:p>
        <text:p text:style-name="Text_20_body">Каркас, кожух-затвор, ствол и УСМ делаются из металла, который затем покрывается инновационным составом, который снижает истирание и подверженность ржавчине. Совокупность использования современных технологий и инновационных материалов при производстве обеспечивают высокий запас рабочего ресурса.</text:p>
        <text:p text:style-name="Text_20_body"><text:bookmark text:name="main"/>Т12 оснащается коробчатым магазином, который вмещает в себя 17 зарядов. В магазине патроны выстроены в два ряда, в процессе стрельбы выстраиваются в один ряд. Защёлка магазина работает за счёт кнопки, которая находится на основании спусковой скобы.</text:p>
        <text:section text:style-name="Sect1" text:name="Раздел1">
          <text:p text:style-name="Text_20_body">Кожух-затвор в новом пистолете теперь идёт со съёмной мушкой, в отличие от дульной втулки, которая была в Т10. Преимущество съёмной мушки очевидно — оно позволяет установить более эффективную с оптоволоконным стержнем, которая собирает в центре световой поток. Это ускоряет прицеливание и повышает общее качество стрельбы.</text:p>
        </text:section>
        <text:p text:style-name="Text_20_body"><text:bookmark text:name="main1"/>Технические характеристики:</text:p>
        <text:section text:style-name="Sect1" text:name="Раздел2">
          <text:list xml:id="list35496933" text:style-name="L1">
            <text:list-item>
              <text:p text:style-name="P2">В магазин помещаются патроны калибра 10х28Т;</text:p>
            </text:list-item>
            <text:list-item>
              <text:p text:style-name="P2">Длина ствола пистолета составляет 100 миллиметров;</text:p>
            </text:list-item>
            <text:list-item>
              <text:p text:style-name="P2">Общая длина пистолета составляет 188 миллиметров;</text:p>
            </text:list-item>
            <text:list-item>
              <text:p text:style-name="P2">Высота пистолета составляет 133,5 миллиметров;</text:p>
            </text:list-item>
            <text:list-item>
              <text:p text:style-name="P2">Ширина пистолета составляет 36 миллиметров;</text:p>
            </text:list-item>
            <text:list-item>
              <text:p text:style-name="P2">Вес разряженного пистолета составляет 770 грамм;</text:p>
            </text:list-item>
            <text:list-item>
              <text:p text:style-name="P1">Магазин пистолета вмещает в себя до 17 патронов.</text:p>
            </text:list-item>
          </text:list>
        </text:section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34S</meta:editing-duration>
    <meta:editing-cycles>3</meta:editing-cycles>
    <meta:generator>OpenOffice.org/3.1$Win32 OpenOffice.org_project/310m11$Build-9399</meta:generator>
    <dc:date>2018-04-26T15:30:22.13</dc:date>
    <meta:document-statistic meta:table-count="0" meta:image-count="0" meta:object-count="0" meta:page-count="2" meta:paragraph-count="14" meta:word-count="289" meta:character-count="2277"/>
    <meta:user-defined meta:name="Info 1"/>
    <meta:user-defined meta:name="Info 2"/>
    <meta:user-defined meta:name="Info 3"/>
    <meta:user-defined meta:name="Info 4"/>
  </office:meta>
</office:document-meta>
</file>