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wrap">
        <text:section text:style-name="Sect1" text:name="tabs">
          <text:p text:style-name="Standard"/>
          <text:section text:style-name="Sect1" text:name="tabs-0">
            <text:p text:style-name="Text_20_body">Grand Power T15 представляет собой огнестрельное оружие ограниченного поражения. <text:line-break/>Стрельба из пистолета Гранд Пауэр ведется патронами калибра 45х30. Двухрядный отъемный магазин вмещает в себя 10 патронов. <text:line-break/>При габаритных размерах 207х138х36 мм масса пистолета T15 не превышает 850 гр. <text:line-break/>Работа автоматики основана на принципе отдачи свободного затвора. Стрельба ведется в двух режимах - SA/DA. SA - усилие на спуске 25Н. DA - усилие на спуске 40Н. <text:line-break/>Пистолет Grand Power отлично сбалансирован. Благодаря эргономичной форме рукояти и двухсторонним элементам управления стрельбу из пистолета Т-15 можно вести как с левой, так и с правой руки.</text:p>
            <text:p text:style-name="Text_20_body">Особенности модели:<text:line-break/>- Российское производство;<text:line-break/>- режимы ведения огня SA/DA;<text:line-break/>- отличные показатели при стрельбе навскидк</text:p>
          </text:section>
        </text:section>
      </text:section>
      <text:p text:style-name="Standard"><text:bookmark text:name="wrap"/></text:p>
      <text:section text:style-name="Sect1" text:name="Раздел1">
        <text:section text:style-name="Sect1" text:name="Раздел2">
          <text:p text:style-name="Standard"><text:bookmark text:name="tabs"/></text:p>
          <text:section text:style-name="Sect1" text:name="Раздел3">
            <text:p text:style-name="Text_20_body"><text:bookmark text:name="tabs-0"/>  </text:p>
            <text:p text:style-name="Text_20_body">Характеристики</text:p>
            <text:p text:style-name="Text_20_body">  </text:p>
            <text:list xml:id="list35750456" text:style-name="L1">
              <text:list-item>
                <text:p text:style-name="P2">Калибр, мм: 45х30</text:p>
              </text:list-item>
              <text:list-item>
                <text:p text:style-name="P2">Емкость магазина: 7</text:p>
              </text:list-item>
              <text:list-item>
                <text:p text:style-name="P2">Вес (кг): 0,92</text:p>
              </text:list-item>
              <text:list-item>
                <text:p text:style-name="P2">Размер: 207х138х36 мм</text:p>
              </text:list-item>
              <text:list-item>
                <text:p text:style-name="P2">Тип магазина: отъемный двухрядный</text:p>
              </text:list-item>
              <text:list-item>
                <text:p text:style-name="P2">Цвет: черный</text:p>
              </text:list-item>
              <text:list-item>
                <text:p text:style-name="P1">Материал ствола: оружейная сталь</text:p>
              </text:list-item>
            </text:list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4M17S</meta:editing-duration>
    <meta:editing-cycles>3</meta:editing-cycles>
    <meta:generator>OpenOffice.org/3.1$Win32 OpenOffice.org_project/310m11$Build-9399</meta:generator>
    <dc:date>2018-04-26T16:07:21.55</dc:date>
    <meta:document-statistic meta:table-count="0" meta:image-count="0" meta:object-count="0" meta:page-count="1" meta:paragraph-count="12" meta:word-count="138" meta:character-count="930"/>
    <meta:user-defined meta:name="Info 1"/>
    <meta:user-defined meta:name="Info 2"/>
    <meta:user-defined meta:name="Info 3"/>
    <meta:user-defined meta:name="Info 4"/>
  </office:meta>
</office:document-meta>
</file>